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…...................................................... <text:s text:c="61"/>Olsztyn, dnia …............................</text:p>
      <text:p text:style-name="P2"><text:s text:c="14"/>(Nazwisko i imię)</text:p>
      <text:p text:style-name="P3">….....................................................</text:p>
      <text:p text:style-name="P4">….....................................................</text:p>
      <text:p text:style-name="P5"><text:s text:c="21"/>(Adres)</text:p>
      <text:p text:style-name="P6"/>
      <text:p text:style-name="P7"/>
      <text:p text:style-name="P8"/>
      <text:p text:style-name="P9"/>
      <text:p text:style-name="P10"/>
      <text:p text:style-name="P11"><text:s text:c="87"/>Urząd<text:s/>Miasta i<text:s/>Gminy w Olsztynie</text:p>
      <text:p text:style-name="P12"><text:s/><text:s text:c="86"/>Ewidencja Ludności</text:p>
      <text:p text:style-name="P13"/>
      <text:p text:style-name="P14"/>
      <text:p text:style-name="P15"/>
      <text:p text:style-name="P16"/>
      <text:p text:style-name="Standard"/>
      <text:p text:style-name="P17"><text:tab/>Proszę o wydanie *</text:p>
      <text:p text:style-name="P18"/>
      <text:p text:style-name="P19">a) poświadczenia zameldowania pod adresem<text:s/>….................................................................................</text:p>
      <text:p text:style-name="P20">b) poświadczenia wymeldowania z adresu …......................................................................................</text:p>
      <text:p text:style-name="P21">c) zaświadczenia, że nikt nie jest zameldowany<text:s/>pod adresem …..........................................................</text:p>
      <text:p text:style-name="P22">d) poświadczenie o wspólnym zameldowaniu niżej wymienionych osób:</text:p>
      <text:p text:style-name="P23">- ….....................................................................................,</text:p>
      <text:p text:style-name="P24">- ….....................................................................................,</text:p>
      <text:p text:style-name="P25">- ….....................................................................................,</text:p>
      <text:p text:style-name="P26">- ….....................................................................................,</text:p>
      <text:p text:style-name="P27"><text:s/>- …....................................................................................,</text:p>
      <text:p text:style-name="P28">- ….....................................................................................,</text:p>
      <text:p text:style-name="P29">pod adresem …......................................................................................................................................</text:p>
      <text:p text:style-name="P30"><text:s/></text:p>
      <text:p text:style-name="P31">celem przedłożenia w …...................................................................................................................... .</text:p>
      <text:p text:style-name="Standard"/>
      <text:p text:style-name="Standard"/>
      <text:p text:style-name="Standard"/>
      <text:p text:style-name="P32">Potwierdzam, że Administrator danych umożliwił mi<text:s/>zapoznanie się z treścią klauzuli informacyjnej dot. Przetwarzania danych osobowych na podstawie obowiązku prawnego ciążącego na administratorze (przetwarzanie w związku z ustawą z dnia 24 września 2010 r. o ewidencji ludności).</text:p>
      <text:p text:style-name="P33"/>
      <text:p text:style-name="P34">* właściwe zaznaczyć <text:s text:c="4"/><text:s text:c="116"/>…...................................................</text:p>
      <text:p text:style-name="P35"><text:s text:c="87"/><text:s text:c="88"/>(podpis)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PC</dc:creator>
    <meta:creation-date>2020-08-26T12:49:00Z</meta:creation-date>
    <dc:date>2022-01-03T07:11:00Z</dc:date>
    <meta:print-date>2018-05-21T14:36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60" meta:character-count="2518" meta:row-count="18" meta:non-whitespace-character-count="2163"/>
  </office:meta>
</office:document-meta>
</file>